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4.219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8.197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er pubblicazio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16127"/>
        <table:table-row table:style-name="ro1"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Beneficiario</text:p>
          </table:table-cell>
          <table:table-cell table:style-name="ce7" office:value-type="string" calcext:value-type="string">
            <text:p>Importo</text:p>
          </table:table-cell>
          <table:table-cell table:style-name="ce1" office:value-type="string" calcext:value-type="string" table:number-columns-spanned="2" table:number-rows-spanned="1">
            <text:p>Tipologia Spesa</text:p>
          </table:table-cell>
          <table:covered-table-cell table:style-name="ce1"/>
          <table:table-cell table:style-name="ce1" office:value-type="string" calcext:value-type="string">
            <text:p>Natura economica Spesa </text:p>
          </table:table-cell>
          <table:table-cell table:style-name="ce10" table:number-columns-repeated="250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8" office:value-type="float" office:value="60944.49" calcext:value-type="float">
            <text:p>60.944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98" calcext:value-type="float">
            <text:p>12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68" calcext:value-type="float">
            <text:p>12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4.21" calcext:value-type="float">
            <text:p>334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84.68" calcext:value-type="float">
            <text:p>984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53.72" calcext:value-type="float">
            <text:p>253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5.52" calcext:value-type="float">
            <text:p>20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.65" calcext:value-type="float">
            <text:p>8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53" calcext:value-type="float">
            <text:p>19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2.16" calcext:value-type="float">
            <text:p>32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3.71" calcext:value-type="float">
            <text:p>83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17" calcext:value-type="float">
            <text:p>21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07.42" calcext:value-type="float">
            <text:p>907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0.2" calcext:value-type="float">
            <text:p>130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5.18" calcext:value-type="float">
            <text:p>25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62.19" calcext:value-type="float">
            <text:p>262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33.55" calcext:value-type="float">
            <text:p>43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603.16" calcext:value-type="float">
            <text:p>5.603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3.45" calcext:value-type="float">
            <text:p>203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94.41" calcext:value-type="float">
            <text:p>3.394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06.29" calcext:value-type="float">
            <text:p>1.906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74.13" calcext:value-type="float">
            <text:p>274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198.11" calcext:value-type="float">
            <text:p>12.198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59.43" calcext:value-type="float">
            <text:p>2.859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23.94" calcext:value-type="float">
            <text:p>723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034.5" calcext:value-type="float">
            <text:p>5.034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9.84" calcext:value-type="float">
            <text:p>129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80.13" calcext:value-type="float">
            <text:p>480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758.02" calcext:value-type="float">
            <text:p>4.758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4.6" calcext:value-type="float">
            <text:p>164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371.66" calcext:value-type="float">
            <text:p>2.371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1.32" calcext:value-type="float">
            <text:p>181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3"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5" office:value-type="string" calcext:value-type="string">
            <text:p>ASSOCIAZIONE PER IL COORDINAMENTO TEATRALE TRENTINO</text:p>
          </table:table-cell>
          <table:table-cell table:style-name="ce8" office:value-type="float" office:value="33000" calcext:value-type="float">
            <text:p>33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ISTITUTO COMPRENSIVO DI MORI</text:p>
          </table:table-cell>
          <table:table-cell table:style-name="ce8" office:value-type="float" office:value="265.4" calcext:value-type="float">
            <text:p>265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ISTITUTO COMPRENSIVO DI MORI</text:p>
          </table:table-cell>
          <table:table-cell table:style-name="ce8" office:value-type="float" office:value="412.35" calcext:value-type="float">
            <text:p>412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615.44" calcext:value-type="float">
            <text:p>615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627.59" calcext:value-type="float">
            <text:p>627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sanitari</text:p>
          </table:table-cell>
          <table:table-cell table:number-columns-repeated="250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533.25" calcext:value-type="float">
            <text:p>533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642.52" calcext:value-type="float">
            <text:p>642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69.2" calcext:value-type="float">
            <text:p>46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JOB'S COOP. SOCIETA' COOPERATIVA</text:p>
          </table:table-cell>
          <table:table-cell table:style-name="ce8" office:value-type="float" office:value="14668.76" calcext:value-type="float">
            <text:p>14.668,7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POSTE ITALIANE SPA</text:p>
          </table:table-cell>
          <table:table-cell table:style-name="ce8" office:value-type="float" office:value="53.94" calcext:value-type="float">
            <text:p>53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RESIDENZA "AL PARCO"</text:p>
          </table:table-cell>
          <table:table-cell table:style-name="ce8" office:value-type="float" office:value="445.08" calcext:value-type="float">
            <text:p>445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RESIDENZA "AL PARCO"</text:p>
          </table:table-cell>
          <table:table-cell table:style-name="ce8" office:value-type="float" office:value="234.74" calcext:value-type="float">
            <text:p>234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LIBRERIA ANCORA SRL</text:p>
          </table:table-cell>
          <table:table-cell table:style-name="ce8" office:value-type="float" office:value="596.03" calcext:value-type="float">
            <text:p>596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137.07" calcext:value-type="float">
            <text:p>137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348.78" calcext:value-type="float">
            <text:p>348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111.18" calcext:value-type="float">
            <text:p>111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333.53" calcext:value-type="float">
            <text:p>33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111.18" calcext:value-type="float">
            <text:p>111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111.17" calcext:value-type="float">
            <text:p>111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333.53" calcext:value-type="float">
            <text:p>33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ESSEFFE &amp; VEA SRL</text:p>
          </table:table-cell>
          <table:table-cell table:style-name="ce8" office:value-type="float" office:value="45.69" calcext:value-type="float">
            <text:p>45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838.75" calcext:value-type="float">
            <text:p>83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8" office:value-type="float" office:value="502.05" calcext:value-type="float">
            <text:p>502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A.P.S.P. "OPERA ROMANI"</text:p>
          </table:table-cell>
          <table:table-cell table:style-name="ce8" office:value-type="float" office:value="592.01" calcext:value-type="float">
            <text:p>592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8" office:value-type="float" office:value="14.92" calcext:value-type="float">
            <text:p>1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8" office:value-type="float" office:value="82.66" calcext:value-type="float">
            <text:p>82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COMUNE DI ROVERETO</text:p>
          </table:table-cell>
          <table:table-cell table:style-name="ce8" office:value-type="float" office:value="3963.03" calcext:value-type="float">
            <text:p>3.963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3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8" office:value-type="float" office:value="1773.47" calcext:value-type="float">
            <text:p>1.773,4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3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328.69" calcext:value-type="float">
            <text:p>328,6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16378.44" calcext:value-type="float">
            <text:p>16.378,4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223.33" calcext:value-type="float">
            <text:p>223,3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223.34" calcext:value-type="float">
            <text:p>223,3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20290.3" calcext:value-type="float">
            <text:p>20.290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19888.52" calcext:value-type="float">
            <text:p>19.888,5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262.71" calcext:value-type="float">
            <text:p>262,7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262.72" calcext:value-type="float">
            <text:p>262,7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16155.22" calcext:value-type="float">
            <text:p>16.155,2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13217.91" calcext:value-type="float">
            <text:p>13.217,9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107.85" calcext:value-type="float">
            <text:p>107,8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7998.16" calcext:value-type="float">
            <text:p>7.998,1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62.07" calcext:value-type="float">
            <text:p>62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3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JOB'S COOPERATIVA SOCIALE</text:p>
          </table:table-cell>
          <table:table-cell table:style-name="ce8" office:value-type="float" office:value="6394.64" calcext:value-type="float">
            <text:p>6.394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5" office:value-type="string" calcext:value-type="string">
            <text:p>MEDIA ALPI PUBBLICITA' S.R.L.</text:p>
          </table:table-cell>
          <table:table-cell table:style-name="ce8" office:value-type="float" office:value="976" calcext:value-type="float">
            <text:p>97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86.67" calcext:value-type="float">
            <text:p>8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40.02" calcext:value-type="float">
            <text:p>40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6.54" calcext:value-type="float">
            <text:p>6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18.73" calcext:value-type="float">
            <text:p>118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72.61" calcext:value-type="float">
            <text:p>72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87.64" calcext:value-type="float">
            <text:p>87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.85" calcext:value-type="float">
            <text:p>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98" calcext:value-type="float">
            <text:p>0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6.25" calcext:value-type="float">
            <text:p>6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2.54" calcext:value-type="float">
            <text:p>2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98" calcext:value-type="float">
            <text:p>0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36.31" calcext:value-type="float">
            <text:p>3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2.1" calcext:value-type="float">
            <text:p>12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TECNOITALIA S.R.L.</text:p>
          </table:table-cell>
          <table:table-cell table:style-name="ce8" office:value-type="float" office:value="348.92" calcext:value-type="float">
            <text:p>348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ENTURINI CONGLOMERATI SRL</text:p>
          </table:table-cell>
          <table:table-cell table:style-name="ce8" office:value-type="float" office:value="3651.02" calcext:value-type="float">
            <text:p>3.651,0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ENTURINI CONGLOMERATI SRL</text:p>
          </table:table-cell>
          <table:table-cell table:style-name="ce8" office:value-type="float" office:value="36051.6" calcext:value-type="float">
            <text:p>36.051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ENTURINI CONGLOMERATI SRL</text:p>
          </table:table-cell>
          <table:table-cell table:style-name="ce8" office:value-type="float" office:value="12750" calcext:value-type="float">
            <text:p>12.75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VENTURINI CONGLOMERATI SRL</text:p>
          </table:table-cell>
          <table:table-cell table:style-name="ce8" office:value-type="float" office:value="487.15" calcext:value-type="float">
            <text:p>487,1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8" office:value-type="float" office:value="3635.6" calcext:value-type="float">
            <text:p>3.635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8" office:value-type="float" office:value="73890.26" calcext:value-type="float">
            <text:p>73.890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AUTOFFICINA CARPI MARIO</text:p>
          </table:table-cell>
          <table:table-cell table:style-name="ce8" office:value-type="float" office:value="166.7" calcext:value-type="float">
            <text:p>16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LOEFF SYSTEM GMBH SRL</text:p>
          </table:table-cell>
          <table:table-cell table:style-name="ce8" office:value-type="float" office:value="445.06" calcext:value-type="float">
            <text:p>445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5" office:value-type="string" calcext:value-type="string">
            <text:p>A.P.S.P. "OPERA ROMANI"</text:p>
          </table:table-cell>
          <table:table-cell table:style-name="ce8" office:value-type="float" office:value="730.01" calcext:value-type="float">
            <text:p>73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NOI ORATORIO MORI</text:p>
          </table:table-cell>
          <table:table-cell table:style-name="ce8" office:value-type="float" office:value="1295" calcext:value-type="float">
            <text:p>1.29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STRADA DEL VINO E DEI SAPORI DEL TRENTINO</text:p>
          </table:table-cell>
          <table:table-cell table:style-name="ce8" office:value-type="float" office:value="1310" calcext:value-type="float">
            <text:p>1.3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COMUNE DI RONZO CHIENIS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COMUNE DI RONZO CHIENIS</text:p>
          </table:table-cell>
          <table:table-cell table:style-name="ce8" office:value-type="float" office:value="2761.67" calcext:value-type="float">
            <text:p>2.761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1141.92" calcext:value-type="float">
            <text:p>1.141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1141.92" calcext:value-type="float">
            <text:p>1.141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200" calcext:value-type="float">
            <text:p>2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1141.92" calcext:value-type="float">
            <text:p>1.141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100" calcext:value-type="float">
            <text:p>1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8" office:value-type="float" office:value="7420.25" calcext:value-type="float">
            <text:p>7.420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3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BANDA SOCIALE MORI BRENTONICO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167.54" calcext:value-type="float">
            <text:p>2.16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2299.65" calcext:value-type="float">
            <text:p>2.29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ALSCO ITALIA S.R.L.</text:p>
          </table:table-cell>
          <table:table-cell table:style-name="ce8" office:value-type="float" office:value="385.52" calcext:value-type="float">
            <text:p>38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5" office:value-type="string" calcext:value-type="string">
            <text:p>LIBRERIA EINAUDI DI CAMPADELLI MAURO</text:p>
          </table:table-cell>
          <table:table-cell table:style-name="ce8" office:value-type="float" office:value="493.13" calcext:value-type="float">
            <text:p>493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150000" calcext:value-type="float">
            <text:p>15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74000" calcext:value-type="float">
            <text:p>74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4650" calcext:value-type="float">
            <text:p>4.65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57000" calcext:value-type="float">
            <text:p>57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208950" calcext:value-type="float">
            <text:p>208.95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Express Group Srl</text:p>
          </table:table-cell>
          <table:table-cell table:style-name="ce8" office:value-type="float" office:value="684.19" calcext:value-type="float">
            <text:p>68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ASD HANDBALL MORI</text:p>
          </table:table-cell>
          <table:table-cell table:style-name="ce8" office:value-type="float" office:value="2302.09" calcext:value-type="float">
            <text:p>2.302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5" office:value-type="string" calcext:value-type="string">
            <text:p>ASD HANDBALL MORI</text:p>
          </table:table-cell>
          <table:table-cell table:style-name="ce8" office:value-type="float" office:value="6906.27" calcext:value-type="float">
            <text:p>6.906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8" office:value-type="float" office:value="391.68" calcext:value-type="float">
            <text:p>39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COMPAGNIA DI LIZZANA "PAOLO MANFRINI" APS</text:p>
          </table:table-cell>
          <table:table-cell table:style-name="ce8" office:value-type="float" office:value="2013" calcext:value-type="float">
            <text:p>2.01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728.51" calcext:value-type="float">
            <text:p>728,5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91.55" calcext:value-type="float">
            <text:p>1.191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94.42" calcext:value-type="float">
            <text:p>1.394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.69" calcext:value-type="float">
            <text:p>6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4.15" calcext:value-type="float">
            <text:p>54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12" calcext:value-type="float">
            <text:p>19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14" calcext:value-type="float">
            <text:p>13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78" calcext:value-type="float">
            <text:p>61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7.82" calcext:value-type="float">
            <text:p>157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4.31" calcext:value-type="float">
            <text:p>284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8.31" calcext:value-type="float">
            <text:p>178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7.71" calcext:value-type="float">
            <text:p>107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2.16" calcext:value-type="float">
            <text:p>22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9.81" calcext:value-type="float">
            <text:p>29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.3" calcext:value-type="float">
            <text:p>3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6.96" calcext:value-type="float">
            <text:p>46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8" calcext:value-type="float">
            <text:p>8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4.88" calcext:value-type="float">
            <text:p>54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17.43" calcext:value-type="float">
            <text:p>1.017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6.59" calcext:value-type="float">
            <text:p>156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2.7" calcext:value-type="float">
            <text:p>52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3.83" calcext:value-type="float">
            <text:p>83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6.91" calcext:value-type="float">
            <text:p>36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4.88" calcext:value-type="float">
            <text:p>124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6.89" calcext:value-type="float">
            <text:p>176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9.33" calcext:value-type="float">
            <text:p>149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85" calcext:value-type="float">
            <text:p>20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50.49" calcext:value-type="float">
            <text:p>1.550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54.38" calcext:value-type="float">
            <text:p>1.154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13.57" calcext:value-type="float">
            <text:p>3.31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87.14" calcext:value-type="float">
            <text:p>487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14" calcext:value-type="float">
            <text:p>13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39.33" calcext:value-type="float">
            <text:p>3.339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.79" calcext:value-type="float">
            <text:p>14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1.95" calcext:value-type="float">
            <text:p>81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7.18" calcext:value-type="float">
            <text:p>167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6.52" calcext:value-type="float">
            <text:p>286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5.9" calcext:value-type="float">
            <text:p>155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11" calcext:value-type="float">
            <text:p>5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2.54" calcext:value-type="float">
            <text:p>62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1.56" calcext:value-type="float">
            <text:p>31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.3" calcext:value-type="float">
            <text:p>3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7.17" calcext:value-type="float">
            <text:p>187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3.55" calcext:value-type="float">
            <text:p>6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08.43" calcext:value-type="float">
            <text:p>3.308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3.79" calcext:value-type="float">
            <text:p>93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49.29" calcext:value-type="float">
            <text:p>1.649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2.93" calcext:value-type="float">
            <text:p>82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12" calcext:value-type="float">
            <text:p>13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0.92" calcext:value-type="float">
            <text:p>80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6.9" calcext:value-type="float">
            <text:p>126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4.28" calcext:value-type="float">
            <text:p>74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1.54" calcext:value-type="float">
            <text:p>4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7.96" calcext:value-type="float">
            <text:p>27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23" calcext:value-type="float">
            <text:p>12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08" calcext:value-type="float">
            <text:p>21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57.36" calcext:value-type="float">
            <text:p>957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8" office:value-type="float" office:value="903.1" calcext:value-type="float">
            <text:p>903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5" office:value-type="string" calcext:value-type="string">
            <text:p>TESIA DI D'AGOSTINO TIZIANO &amp; C. SNC</text:p>
          </table:table-cell>
          <table:table-cell table:style-name="ce8" office:value-type="float" office:value="1915.4" calcext:value-type="float">
            <text:p>1.915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8" office:value-type="float" office:value="46.37" calcext:value-type="float">
            <text:p>46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5" table:number-columns-repeated="3"/>
          <table:table-cell table:number-columns-repeated="250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CONDOMINIO PRIMAVERA</text:p>
          </table:table-cell>
          <table:table-cell table:style-name="ce8" office:value-type="float" office:value="398" calcext:value-type="float">
            <text:p>39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3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8" office:value-type="float" office:value="22000" calcext:value-type="float">
            <text:p>22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3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8" office:value-type="float" office:value="6098.88" calcext:value-type="float">
            <text:p>6.098,8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60.35" calcext:value-type="float">
            <text:p>60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60.35" calcext:value-type="float">
            <text:p>60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60.35" calcext:value-type="float">
            <text:p>60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60.35" calcext:value-type="float">
            <text:p>60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120.72" calcext:value-type="float">
            <text:p>120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60.35" calcext:value-type="float">
            <text:p>60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ARCODA INFORMATION TECHNOLOGY SRL</text:p>
          </table:table-cell>
          <table:table-cell table:style-name="ce8" office:value-type="float" office:value="120.71" calcext:value-type="float">
            <text:p>120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5-04-18" calcext:value-type="date">
            <text:p>18/04/2025</text:p>
          </table:table-cell>
          <table:table-cell table:style-name="ce5" office:value-type="string" calcext:value-type="string">
            <text:p>IL GABBIANO S.C.S.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12847.5" calcext:value-type="float">
            <text:p>12.84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29.71" calcext:value-type="float">
            <text:p>29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number-columns-repeated="250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3725" calcext:value-type="float">
            <text:p>3.72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2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260.97" calcext:value-type="float">
            <text:p>260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LILLI GABRIELE</text:p>
          </table:table-cell>
          <table:table-cell table:style-name="ce8" office:value-type="float" office:value="638" calcext:value-type="float">
            <text:p>63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sulenze</text:p>
          </table:table-cell>
          <table:table-cell table:number-columns-repeated="250"/>
        </table:table-row>
        <table:table-row table:style-name="ro3"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IES INGEGNERIA E SICUREZZA DEGASPERI SRL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IES INGEGNERIA E SICUREZZA DEGASPERI SRL</text:p>
          </table:table-cell>
          <table:table-cell table:style-name="ce8" office:value-type="float" office:value="148.84" calcext:value-type="float">
            <text:p>14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ARROCCHIA S.STEFANO DI MORI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CONDOMINIO MORI CENTRO</text:p>
          </table:table-cell>
          <table:table-cell table:style-name="ce8" office:value-type="float" office:value="111.1" calcext:value-type="float">
            <text:p>111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L'ABAT-JOUR DI SILVIA GALVAGNI</text:p>
          </table:table-cell>
          <table:table-cell table:style-name="ce8" office:value-type="float" office:value="270" calcext:value-type="float">
            <text:p>27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600.42" calcext:value-type="float">
            <text:p>600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825.77" calcext:value-type="float">
            <text:p>825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703.32" calcext:value-type="float">
            <text:p>703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73.52" calcext:value-type="float">
            <text:p>473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530.1" calcext:value-type="float">
            <text:p>530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716.09" calcext:value-type="float">
            <text:p>716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217.35" calcext:value-type="float">
            <text:p>217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236.88" calcext:value-type="float">
            <text:p>236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1060.34" calcext:value-type="float">
            <text:p>1.060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831.1" calcext:value-type="float">
            <text:p>831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403.73" calcext:value-type="float">
            <text:p>403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283.03" calcext:value-type="float">
            <text:p>283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4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MINISTERO DELLE INFRASTRUTTURE E DEI TRASPORTI DIPARTIMENTO PER LA MOBILITA' SOSTENIBILE</text:p>
          </table:table-cell>
          <table:table-cell table:style-name="ce8" office:value-type="float" office:value="87.69" calcext:value-type="float">
            <text:p>87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PAGOPA S.P.A.</text:p>
          </table:table-cell>
          <table:table-cell table:style-name="ce8" office:value-type="float" office:value="34.49" calcext:value-type="float">
            <text:p>34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3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CARLIN MICHELE</text:p>
          </table:table-cell>
          <table:table-cell table:style-name="ce8" office:value-type="float" office:value="4740.32" calcext:value-type="float">
            <text:p>4.740,3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hi professionali per la realizzazione di investimenti</text:p>
          </table:table-cell>
          <table:table-cell table:number-columns-repeated="250"/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ViTre Studio srl</text:p>
          </table:table-cell>
          <table:table-cell table:style-name="ce8" office:value-type="float" office:value="11643.61" calcext:value-type="float">
            <text:p>11.643,6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ViTre Studio srl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8.11" calcext:value-type="float">
            <text:p>28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8.32" calcext:value-type="float">
            <text:p>28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42.5" calcext:value-type="float">
            <text:p>4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42.3" calcext:value-type="float">
            <text:p>42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38.77" calcext:value-type="float">
            <text:p>38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97.6" calcext:value-type="float">
            <text:p>97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8.32" calcext:value-type="float">
            <text:p>28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8.11" calcext:value-type="float">
            <text:p>28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40.33" calcext:value-type="float">
            <text:p>40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88.46" calcext:value-type="float">
            <text:p>88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6.14" calcext:value-type="float">
            <text:p>26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85.5" calcext:value-type="float">
            <text:p>85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8" office:value-type="float" office:value="452.32" calcext:value-type="float">
            <text:p>452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5" office:value-type="string" calcext:value-type="string">
            <text:p>ARCI DEL TRENTINO</text:p>
          </table:table-cell>
          <table:table-cell table:style-name="ce8" office:value-type="float" office:value="305" calcext:value-type="float">
            <text:p>30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5" office:value-type="string" calcext:value-type="string">
            <text:p>CARDIN MARIA FRANCESCA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5" office:value-type="string" calcext:value-type="string">
            <text:p>CARDIN MARIA FRANCESCA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4599.3" calcext:value-type="float">
            <text:p>4.59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921.07" calcext:value-type="float">
            <text:p>921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613.19" calcext:value-type="float">
            <text:p>613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03.2" calcext:value-type="float">
            <text:p>20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54.02" calcext:value-type="float">
            <text:p>54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59" calcext:value-type="float">
            <text:p>15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5.75" calcext:value-type="float">
            <text:p>35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61" calcext:value-type="float">
            <text:p>1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59" calcext:value-type="float">
            <text:p>15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9.55" calcext:value-type="float">
            <text:p>29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86.8" calcext:value-type="float">
            <text:p>86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4.05" calcext:value-type="float">
            <text:p>34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27.7" calcext:value-type="float">
            <text:p>227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58.89" calcext:value-type="float">
            <text:p>58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8.71" calcext:value-type="float">
            <text:p>18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9.58" calcext:value-type="float">
            <text:p>119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80.85" calcext:value-type="float">
            <text:p>80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579.41" calcext:value-type="float">
            <text:p>579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29.73" calcext:value-type="float">
            <text:p>329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7.24" calcext:value-type="float">
            <text:p>27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8" calcext:value-type="float">
            <text:p>1818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743.2" calcext:value-type="float">
            <text:p>74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31" calcext:value-type="float">
            <text:p>15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84.73" calcext:value-type="float">
            <text:p>184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0.21" calcext:value-type="float">
            <text:p>10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64.78" calcext:value-type="float">
            <text:p>264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61" calcext:value-type="float">
            <text:p>1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2.17" calcext:value-type="float">
            <text:p>12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3.41" calcext:value-type="float">
            <text:p>23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635.8" calcext:value-type="float">
            <text:p>635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98.68" calcext:value-type="float">
            <text:p>398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9.18" calcext:value-type="float">
            <text:p>19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95" calcext:value-type="float">
            <text:p>15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61" calcext:value-type="float">
            <text:p>1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09" calcext:value-type="float">
            <text:p>11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1" calcext:value-type="float">
            <text:p>1841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24.94" calcext:value-type="float">
            <text:p>24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5" table:number-columns-repeated="3"/>
          <table:table-cell table:number-columns-repeated="250"/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2.71" calcext:value-type="float">
            <text:p>12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6.85" calcext:value-type="float">
            <text:p>16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1.89" calcext:value-type="float">
            <text:p>31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0.13" calcext:value-type="float">
            <text:p>10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94" calcext:value-type="float">
            <text:p>15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96" calcext:value-type="float">
            <text:p>13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5.94" calcext:value-type="float">
            <text:p>15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96" calcext:value-type="float">
            <text:p>13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96" calcext:value-type="float">
            <text:p>13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96" calcext:value-type="float">
            <text:p>13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3.78" calcext:value-type="float">
            <text:p>13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74.23" calcext:value-type="float">
            <text:p>74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2.71" calcext:value-type="float">
            <text:p>12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25-05-05" calcext:value-type="date">
            <text:p>05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43.38" calcext:value-type="float">
            <text:p>43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560.52" calcext:value-type="float">
            <text:p>560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11.63" calcext:value-type="float">
            <text:p>1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NOVARETI SPA</text:p>
          </table:table-cell>
          <table:table-cell table:style-name="ce8" office:value-type="float" office:value="375.36" calcext:value-type="float">
            <text:p>37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PEGORETTI MIRCO</text:p>
          </table:table-cell>
          <table:table-cell table:style-name="ce8" office:value-type="float" office:value="250" calcext:value-type="float">
            <text:p>2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PAGOPA S.P.A.</text:p>
          </table:table-cell>
          <table:table-cell table:style-name="ce8" office:value-type="float" office:value="155.29" calcext:value-type="float">
            <text:p>155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910.81" calcext:value-type="float">
            <text:p>91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1115.7" calcext:value-type="float">
            <text:p>1.115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340.25" calcext:value-type="float">
            <text:p>340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814.59" calcext:value-type="float">
            <text:p>814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2131.32" calcext:value-type="float">
            <text:p>2.131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1895.61" calcext:value-type="float">
            <text:p>1.895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458.29" calcext:value-type="float">
            <text:p>458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196.49" calcext:value-type="float">
            <text:p>196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999.65" calcext:value-type="float">
            <text:p>99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301.54" calcext:value-type="float">
            <text:p>30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481.95" calcext:value-type="float">
            <text:p>481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8" office:value-type="float" office:value="56553.31" calcext:value-type="float">
            <text:p>56.553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5-05-06" calcext:value-type="date">
            <text:p>06/05/2025</text:p>
          </table:table-cell>
          <table:table-cell table:style-name="ce5" office:value-type="string" calcext:value-type="string">
            <text:p>INAIL - ISTIT.NAZ. PER L'ASSIC. CONTRO GLI INFORTUNI SUL LAVORO</text:p>
          </table:table-cell>
          <table:table-cell table:style-name="ce8" office:value-type="float" office:value="60.3" calcext:value-type="float">
            <text:p>60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25-05-07" calcext:value-type="date">
            <text:p>07/05/2025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8" office:value-type="float" office:value="3.55" calcext:value-type="float">
            <text:p>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Spese dovute a san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5-05-07" calcext:value-type="date">
            <text:p>07/05/2025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8" office:value-type="float" office:value="0.45" calcext:value-type="float">
            <text:p>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Interessi passivi</text:p>
          </table:table-cell>
          <table:table-cell table:style-name="ce5" office:value-type="string" calcext:value-type="string">
            <text:p>Altri interessi passivi diversi</text:p>
          </table:table-cell>
          <table:table-cell table:number-columns-repeated="250"/>
        </table:table-row>
        <table:table-row table:style-name="ro3"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ASSOCIAZIONE PROVINCIALE PER I MINORI - ONLUS</text:p>
          </table:table-cell>
          <table:table-cell table:style-name="ce8" office:value-type="float" office:value="4015" calcext:value-type="float">
            <text:p>4.01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3">
          <table:table-cell table:style-name="ce2" office:value-type="float" office:value="1893" calcext:value-type="float">
            <text:p>1893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215" calcext:value-type="float">
            <text:p>2.215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ASSOCIAZIONE PRIS ETS - PAESAGGI RURALE DI INTERESSE STORICO E.T.S.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MAGGIOLI S.P.A.</text:p>
          </table:table-cell>
          <table:table-cell table:style-name="ce8" office:value-type="float" office:value="3409.9" calcext:value-type="float">
            <text:p>3.409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MAGGIOLI S.P.A.</text:p>
          </table:table-cell>
          <table:table-cell table:style-name="ce8" office:value-type="float" office:value="366" calcext:value-type="float">
            <text:p>36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POSTE ITALIANE SPA</text:p>
          </table:table-cell>
          <table:table-cell table:style-name="ce8" office:value-type="float" office:value="196.55" calcext:value-type="float">
            <text:p>196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3">
          <table:table-cell table:style-name="ce2" office:value-type="float" office:value="1899" calcext:value-type="float">
            <text:p>1899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8" office:value-type="float" office:value="152" calcext:value-type="float">
            <text:p>15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1900" calcext:value-type="float">
            <text:p>1900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1631.87" calcext:value-type="float">
            <text:p>1.631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1901" calcext:value-type="float">
            <text:p>1901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191.24" calcext:value-type="float">
            <text:p>191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126.68" calcext:value-type="float">
            <text:p>126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581.31" calcext:value-type="float">
            <text:p>581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109.31" calcext:value-type="float">
            <text:p>109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109.31" calcext:value-type="float">
            <text:p>109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4" office:value-type="date" office:date-value="2025-05-08" calcext:value-type="date">
            <text:p>08/05/2025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8" office:value-type="float" office:value="396.24" calcext:value-type="float">
            <text:p>396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/>
          <table:table-cell table:style-name="ce8" office:value-type="float" office:value="0" calcext:value-type="float">
            <text:p>0,00</text:p>
          </table:table-cell>
          <table:table-cell table:style-name="ce5" table:number-columns-repeated="3"/>
          <table:table-cell table:number-columns-repeated="250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56.65" calcext:value-type="float">
            <text:p>456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31.13" calcext:value-type="float">
            <text:p>831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70.21" calcext:value-type="float">
            <text:p>970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10.45" calcext:value-type="float">
            <text:p>1.31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3">
          <table:table-cell table:style-name="ce2" office:value-type="float" office:value="1912" calcext:value-type="float">
            <text:p>1912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CONSORZIO IRRIGUO DI MIGLIORAMENTO FONDIARIO DI MORI</text:p>
          </table:table-cell>
          <table:table-cell table:style-name="ce8" office:value-type="float" office:value="431.5" calcext:value-type="float">
            <text:p>431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1913" calcext:value-type="float">
            <text:p>1913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CONSORZIO IRRIGUO DI MIGLIORAMENTO FONDIARIO DI MORI</text:p>
          </table:table-cell>
          <table:table-cell table:style-name="ce8" office:value-type="float" office:value="431.5" calcext:value-type="float">
            <text:p>431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CONSORZIO DI MIGLIORAMENTO FONDIARIO DI PANNONE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SONCINI SIMONE</text:p>
          </table:table-cell>
          <table:table-cell table:style-name="ce8" office:value-type="float" office:value="599" calcext:value-type="float">
            <text:p>59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sulenze</text:p>
          </table:table-cell>
          <table:table-cell table:number-columns-repeated="250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4" office:value-type="date" office:date-value="2025-05-09" calcext:value-type="date">
            <text:p>09/05/2025</text:p>
          </table:table-cell>
          <table:table-cell table:style-name="ce5" office:value-type="string" calcext:value-type="string">
            <text:p>M.P.V. SAS DI VIANINI MARCELLO &amp; C.</text:p>
          </table:table-cell>
          <table:table-cell table:style-name="ce8" office:value-type="float" office:value="1400.74" calcext:value-type="float">
            <text:p>1.400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1917" calcext:value-type="float">
            <text:p>191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AZIENDA PROVINCIALE PER SERVIZI SANITAR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7.75" calcext:value-type="float">
            <text:p>38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4.3" calcext:value-type="float">
            <text:p>44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.59" calcext:value-type="float">
            <text:p>18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68" calcext:value-type="float">
            <text:p>13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3.57" calcext:value-type="float">
            <text:p>53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65" calcext:value-type="float">
            <text:p>12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8.83" calcext:value-type="float">
            <text:p>148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33.12" calcext:value-type="float">
            <text:p>233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6.27" calcext:value-type="float">
            <text:p>176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1.02" calcext:value-type="float">
            <text:p>101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62" calcext:value-type="float">
            <text:p>21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9.2" calcext:value-type="float">
            <text:p>29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.91" calcext:value-type="float">
            <text:p>39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4.7" calcext:value-type="float">
            <text:p>44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.41" calcext:value-type="float">
            <text:p>15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8.85" calcext:value-type="float">
            <text:p>78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0.99" calcext:value-type="float">
            <text:p>40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99.74" calcext:value-type="float">
            <text:p>899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9.32" calcext:value-type="float">
            <text:p>89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1.26" calcext:value-type="float">
            <text:p>41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5.72" calcext:value-type="float">
            <text:p>65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.97" calcext:value-type="float">
            <text:p>33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5.79" calcext:value-type="float">
            <text:p>145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2.44" calcext:value-type="float">
            <text:p>152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1.95" calcext:value-type="float">
            <text:p>201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17.54" calcext:value-type="float">
            <text:p>1.31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0.84" calcext:value-type="float">
            <text:p>280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10.23" calcext:value-type="float">
            <text:p>1.010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02.18" calcext:value-type="float">
            <text:p>2.802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02.02" calcext:value-type="float">
            <text:p>402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97" calcext:value-type="float">
            <text:p>13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54.43" calcext:value-type="float">
            <text:p>2.854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.84" calcext:value-type="float">
            <text:p>14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0.68" calcext:value-type="float">
            <text:p>80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2.13" calcext:value-type="float">
            <text:p>18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59.76" calcext:value-type="float">
            <text:p>259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1.18" calcext:value-type="float">
            <text:p>151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7.73" calcext:value-type="float">
            <text:p>187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11" calcext:value-type="float">
            <text:p>5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2.54" calcext:value-type="float">
            <text:p>62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.1" calcext:value-type="float">
            <text:p>28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.3" calcext:value-type="float">
            <text:p>3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82" calcext:value-type="float">
            <text:p>1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7.69" calcext:value-type="float">
            <text:p>197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2.8" calcext:value-type="float">
            <text:p>6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044.87" calcext:value-type="float">
            <text:p>3.044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60.57" calcext:value-type="float">
            <text:p>360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4.09" calcext:value-type="float">
            <text:p>94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4.69" calcext:value-type="float">
            <text:p>84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69" calcext:value-type="float">
            <text:p>13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7.89" calcext:value-type="float">
            <text:p>77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2.2" calcext:value-type="float">
            <text:p>122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2.82" calcext:value-type="float">
            <text:p>7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.65" calcext:value-type="float">
            <text:p>8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3.03" calcext:value-type="float">
            <text:p>43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6.88" calcext:value-type="float">
            <text:p>26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.93" calcext:value-type="float">
            <text:p>11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58" calcext:value-type="float">
            <text:p>20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" calcext:value-type="float">
            <text:p>1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1.57" calcext:value-type="float">
            <text:p>31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28.83" calcext:value-type="float">
            <text:p>828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0.92" calcext:value-type="float">
            <text:p>90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76" calcext:value-type="float">
            <text:p>20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19" calcext:value-type="float">
            <text:p>2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50.04" calcext:value-type="float">
            <text:p>650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1.71" calcext:value-type="float">
            <text:p>71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08" calcext:value-type="float">
            <text:p>20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8.08" calcext:value-type="float">
            <text:p>108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855.15" calcext:value-type="float">
            <text:p>4.855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2.05" calcext:value-type="float">
            <text:p>112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94.34" calcext:value-type="float">
            <text:p>2.094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16.43" calcext:value-type="float">
            <text:p>1.216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27.12" calcext:value-type="float">
            <text:p>227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620.43" calcext:value-type="float">
            <text:p>8.620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24.64" calcext:value-type="float">
            <text:p>1.824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47.02" calcext:value-type="float">
            <text:p>447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98.64" calcext:value-type="float">
            <text:p>3.898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.82" calcext:value-type="float">
            <text:p>4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64.43" calcext:value-type="float">
            <text:p>264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28.22" calcext:value-type="float">
            <text:p>2.828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5.5" calcext:value-type="float">
            <text:p>135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93.14" calcext:value-type="float">
            <text:p>1.593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7.05" calcext:value-type="float">
            <text:p>147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8" office:value-type="float" office:value="1113.61" calcext:value-type="float">
            <text:p>1.11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8" office:value-type="float" office:value="319.68" calcext:value-type="float">
            <text:p>31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A.P.S.P. "OPERA ROMANI"</text:p>
          </table:table-cell>
          <table:table-cell table:style-name="ce8" office:value-type="float" office:value="684.01" calcext:value-type="float">
            <text:p>684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2012" calcext:value-type="float">
            <text:p>2012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COATI <text:s/>S.R.L.</text:p>
          </table:table-cell>
          <table:table-cell table:style-name="ce8" office:value-type="float" office:value="30409.69" calcext:value-type="float">
            <text:p>30.409,6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4" office:value-type="date" office:date-value="2025-05-13" calcext:value-type="date">
            <text:p>13/05/2025</text:p>
          </table:table-cell>
          <table:table-cell table:style-name="ce5" office:value-type="string" calcext:value-type="string">
            <text:p>COATI <text:s/>S.R.L.</text:p>
          </table:table-cell>
          <table:table-cell table:style-name="ce8" office:value-type="float" office:value="4243.07" calcext:value-type="float">
            <text:p>4.243,0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070" calcext:value-type="float">
            <text:p>2070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662.3" calcext:value-type="float">
            <text:p>662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071" calcext:value-type="float">
            <text:p>2071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662.3" calcext:value-type="float">
            <text:p>662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091" calcext:value-type="float">
            <text:p>2091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IL GABBIANO S.C.S.</text:p>
          </table:table-cell>
          <table:table-cell table:style-name="ce8" office:value-type="float" office:value="57271.66" calcext:value-type="float">
            <text:p>57.271,6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obili e arredi</text:p>
          </table:table-cell>
          <table:table-cell table:number-columns-repeated="250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BSI FIERE SOCIETA' COOPERARIVA</text:p>
          </table:table-cell>
          <table:table-cell table:style-name="ce8" office:value-type="float" office:value="3233" calcext:value-type="float">
            <text:p>3.23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252.58" calcext:value-type="float">
            <text:p>25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06.05" calcext:value-type="float">
            <text:p>406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282.14" calcext:value-type="float">
            <text:p>282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102.1" calcext:value-type="float">
            <text:p>102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456.79" calcext:value-type="float">
            <text:p>456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190.37" calcext:value-type="float">
            <text:p>190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CONDOMINIO LARICE</text:p>
          </table:table-cell>
          <table:table-cell table:style-name="ce8" office:value-type="float" office:value="40.31" calcext:value-type="float">
            <text:p>40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4" office:value-type="date" office:date-value="2025-05-14" calcext:value-type="date">
            <text:p>14/05/2025</text:p>
          </table:table-cell>
          <table:table-cell table:style-name="ce5" office:value-type="string" calcext:value-type="string">
            <text:p>EDIZIONI CENTRO STUDI ERICKSON SPA</text:p>
          </table:table-cell>
          <table:table-cell table:style-name="ce8" office:value-type="float" office:value="556.68" calcext:value-type="float">
            <text:p>556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8" office:value-type="float" office:value="114.99" calcext:value-type="float">
            <text:p>114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LIBRERIE GIUNTI SRL</text:p>
          </table:table-cell>
          <table:table-cell table:style-name="ce8" office:value-type="float" office:value="62.4" calcext:value-type="float">
            <text:p>62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103" calcext:value-type="float">
            <text:p>2103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ECOOPERA SOCIETA' COOPERATIVA</text:p>
          </table:table-cell>
          <table:table-cell table:style-name="ce8" office:value-type="float" office:value="500.2" calcext:value-type="float">
            <text:p>500,2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A&amp;T MULTIMEDIA S.R.L.U.</text:p>
          </table:table-cell>
          <table:table-cell table:style-name="ce8" office:value-type="float" office:value="610" calcext:value-type="float">
            <text:p>61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105" calcext:value-type="float">
            <text:p>2105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NSORZIO STABILE CAMPOSTRINI</text:p>
          </table:table-cell>
          <table:table-cell table:style-name="ce8" office:value-type="float" office:value="13726.57" calcext:value-type="float">
            <text:p>13.726,5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106" calcext:value-type="float">
            <text:p>2106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CONSORZIO STABILE CAMPOSTRINI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BERTOLINI MATTEO</text:p>
          </table:table-cell>
          <table:table-cell table:style-name="ce8" office:value-type="float" office:value="3122.64" calcext:value-type="float">
            <text:p>3.122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BERTOLINI MATTEO</text:p>
          </table:table-cell>
          <table:table-cell table:style-name="ce8" office:value-type="float" office:value="5937.52" calcext:value-type="float">
            <text:p>5.937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KUWAIT PETROLEUM ITALIA S.P.A.</text:p>
          </table:table-cell>
          <table:table-cell table:style-name="ce8" office:value-type="float" office:value="921.46" calcext:value-type="float">
            <text:p>921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KUWAIT PETROLEUM ITALIA S.P.A.</text:p>
          </table:table-cell>
          <table:table-cell table:style-name="ce8" office:value-type="float" office:value="4300" calcext:value-type="float">
            <text:p>4.3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KUWAIT PETROLEUM ITALIA S.P.A.</text:p>
          </table:table-cell>
          <table:table-cell table:style-name="ce8" office:value-type="float" office:value="600" calcext:value-type="float">
            <text:p>6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KUWAIT PETROLEUM ITALIA S.P.A.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SIDERMORI SRL</text:p>
          </table:table-cell>
          <table:table-cell table:style-name="ce8" office:value-type="float" office:value="219.17" calcext:value-type="float">
            <text:p>219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4" office:value-type="date" office:date-value="2025-05-15" calcext:value-type="date">
            <text:p>15/05/2025</text:p>
          </table:table-cell>
          <table:table-cell table:style-name="ce5" office:value-type="string" calcext:value-type="string">
            <text:p>ALSCO ITALIA S.R.L.</text:p>
          </table:table-cell>
          <table:table-cell table:style-name="ce8" office:value-type="float" office:value="481.9" calcext:value-type="float">
            <text:p>481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3">
          <table:table-cell table:style-name="ce2" office:value-type="float" office:value="2116" calcext:value-type="float">
            <text:p>2116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LFA SERVIZI SRL</text:p>
          </table:table-cell>
          <table:table-cell table:style-name="ce8" office:value-type="float" office:value="5465.6" calcext:value-type="float">
            <text:p>5.465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117" calcext:value-type="float">
            <text:p>2117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GIOCHIMPARA S.R.L.</text:p>
          </table:table-cell>
          <table:table-cell table:style-name="ce8" office:value-type="float" office:value="80560.61" calcext:value-type="float">
            <text:p>80.560,6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obili e arredi</text:p>
          </table:table-cell>
          <table:table-cell table:number-columns-repeated="250"/>
        </table:table-row>
        <table:table-row table:style-name="ro3">
          <table:table-cell table:style-name="ce2" office:value-type="float" office:value="2118" calcext:value-type="float">
            <text:p>2118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SOCIAZIONE CULTURALE "CASTEL FRASSEM"</text:p>
          </table:table-cell>
          <table:table-cell table:style-name="ce8" office:value-type="float" office:value="1098.56" calcext:value-type="float">
            <text:p>1.098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19" calcext:value-type="float">
            <text:p>2119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SOCIAZIONE CULTURALE RICREATIVA LOPPIO</text:p>
          </table:table-cell>
          <table:table-cell table:style-name="ce8" office:value-type="float" office:value="366" calcext:value-type="float">
            <text:p>36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SOCIAZIONE "AMICI DI MOLINA"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21" calcext:value-type="float">
            <text:p>2121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.R.C.A. - ASSOCIAZIONE RICREATIVA CULTURALE ASSIST. MORI VECIO</text:p>
          </table:table-cell>
          <table:table-cell table:style-name="ce8" office:value-type="float" office:value="400" calcext:value-type="float">
            <text:p>4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CIRCOLO A.R.C.I. MORI</text:p>
          </table:table-cell>
          <table:table-cell table:style-name="ce8" office:value-type="float" office:value="405" calcext:value-type="float">
            <text:p>40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P CARNEVALE DI TIERNO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CIRCOLO BESAGNO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COMITATO CARNEVALE MORI VECIO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26" calcext:value-type="float">
            <text:p>2126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COMPAGNIA TEATRALE GUSTAVO MODENA</text:p>
          </table:table-cell>
          <table:table-cell table:style-name="ce8" office:value-type="float" office:value="740" calcext:value-type="float">
            <text:p>74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27" calcext:value-type="float">
            <text:p>2127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ECOMUSEO QUATTRO VICARIATI. ASSOCIAZIONI DI. PROMOZIONE SOCIALE</text:p>
          </table:table-cell>
          <table:table-cell table:style-name="ce8" office:value-type="float" office:value="167.45" calcext:value-type="float">
            <text:p>167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28" calcext:value-type="float">
            <text:p>2128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ECOMUSEO QUATTRO VICARIATI. ASSOCIAZIONI DI. PROMOZIONE SOCIALE</text:p>
          </table:table-cell>
          <table:table-cell table:style-name="ce8" office:value-type="float" office:value="82.55" calcext:value-type="float">
            <text:p>82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SOCIZIONE CULTURALE EVOÈ!TEATRO</text:p>
          </table:table-cell>
          <table:table-cell table:style-name="ce8" office:value-type="float" office:value="2325.51" calcext:value-type="float">
            <text:p>2.325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5" office:value-type="string" calcext:value-type="string">
            <text:p>ASSOCIAZIONE "FILO D'ERBA"</text:p>
          </table:table-cell>
          <table:table-cell table:style-name="ce8" office:value-type="float" office:value="894.55" calcext:value-type="float">
            <text:p>894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2131" calcext:value-type="float">
            <text:p>2131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1245.72" calcext:value-type="float">
            <text:p>1.245,7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132" calcext:value-type="float">
            <text:p>2132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8" office:value-type="float" office:value="92.9" calcext:value-type="float">
            <text:p>92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134" calcext:value-type="float">
            <text:p>2134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8" office:value-type="float" office:value="112" calcext:value-type="float">
            <text:p>11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ASSOCIAZIONE CULTURALE "ARIA"</text:p>
          </table:table-cell>
          <table:table-cell table:style-name="ce8" office:value-type="float" office:value="6416.59" calcext:value-type="float">
            <text:p>6.416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2136" calcext:value-type="float">
            <text:p>2136</text:p>
          </table:table-cell>
          <table:table-cell table:style-name="ce4" office:value-type="date" office:date-value="2025-05-20" calcext:value-type="date">
            <text:p>20/05/2025</text:p>
          </table:table-cell>
          <table:table-cell table:style-name="ce5" office:value-type="string" calcext:value-type="string">
            <text:p>HOME TECHNOLOGY S.R.L.S.</text:p>
          </table:table-cell>
          <table:table-cell table:style-name="ce8" office:value-type="float" office:value="8933.43" calcext:value-type="float">
            <text:p>8.933,4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8" office:value-type="float" office:value="298.9" calcext:value-type="float">
            <text:p>298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139" calcext:value-type="float">
            <text:p>2139</text:p>
          </table:table-cell>
          <table:table-cell table:style-name="ce4" office:value-type="date" office:date-value="2025-05-21" calcext:value-type="date">
            <text:p>21/05/2025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8" office:value-type="float" office:value="957.61" calcext:value-type="float">
            <text:p>957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4" office:value-type="date" office:date-value="2025-05-22" calcext:value-type="date">
            <text:p>22/05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3972.45" calcext:value-type="float">
            <text:p>3.972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4" office:value-type="date" office:date-value="2025-05-22" calcext:value-type="date">
            <text:p>22/05/2025</text:p>
          </table:table-cell>
          <table:table-cell table:style-name="ce5" office:value-type="string" calcext:value-type="string">
            <text:p>ST PROTECT SPA</text:p>
          </table:table-cell>
          <table:table-cell table:style-name="ce8" office:value-type="float" office:value="706.38" calcext:value-type="float">
            <text:p>706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144" calcext:value-type="float">
            <text:p>2144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8" office:value-type="float" office:value="2620.56" calcext:value-type="float">
            <text:p>2.620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3">
          <table:table-cell table:style-name="ce2" office:value-type="float" office:value="2145" calcext:value-type="float">
            <text:p>2145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152.99" calcext:value-type="float">
            <text:p>152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2146" calcext:value-type="float">
            <text:p>2146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8" office:value-type="float" office:value="197.61" calcext:value-type="float">
            <text:p>197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4" office:value-type="date" office:date-value="2025-05-23" calcext:value-type="date">
            <text:p>23/05/2025</text:p>
          </table:table-cell>
          <table:table-cell table:style-name="ce5" office:value-type="string" calcext:value-type="string">
            <text:p>PAGOPA S.P.A.</text:p>
          </table:table-cell>
          <table:table-cell table:style-name="ce8" office:value-type="float" office:value="200.37" calcext:value-type="float">
            <text:p>200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4" office:value-type="date" office:date-value="2025-05-26" calcext:value-type="date">
            <text:p>26/05/2025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8" office:value-type="float" office:value="421.43" calcext:value-type="float">
            <text:p>421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5" office:value-type="string" calcext:value-type="string">
            <text:p>PAGOPA S.P.A.</text:p>
          </table:table-cell>
          <table:table-cell table:style-name="ce8" office:value-type="float" office:value="216" calcext:value-type="float">
            <text:p>21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7708.49" calcext:value-type="float">
            <text:p>7.708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4" office:value-type="date" office:date-value="2025-05-27" calcext:value-type="date">
            <text:p>27/05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1100.97" calcext:value-type="float">
            <text:p>1.100,9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5" office:value-type="string" calcext:value-type="string">
            <text:p>Altre spese in conto capitale n.a.c.</text:p>
          </table:table-cell>
          <table:table-cell table:number-columns-repeated="250"/>
        </table:table-row>
        <table:table-row table:style-name="ro3">
          <table:table-cell table:style-name="ce2" office:value-type="float" office:value="2294" calcext:value-type="float">
            <text:p>229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ANDREOLLI GRANDIMPIANTI DI ANDREOLLI DARIO</text:p>
          </table:table-cell>
          <table:table-cell table:style-name="ce8" office:value-type="float" office:value="13349.81" calcext:value-type="float">
            <text:p>13.349,8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obili e arredi</text:p>
          </table:table-cell>
          <table:table-cell table:number-columns-repeated="250"/>
        </table:table-row>
        <table:table-row table:style-name="ro3">
          <table:table-cell table:style-name="ce2" office:value-type="float" office:value="2295" calcext:value-type="float">
            <text:p>229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ANDREOLLI GRANDIMPIANTI DI ANDREOLLI DARIO</text:p>
          </table:table-cell>
          <table:table-cell table:style-name="ce8" office:value-type="float" office:value="72892.33" calcext:value-type="float">
            <text:p>72.892,3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3">
          <table:table-cell table:style-name="ce2" office:value-type="float" office:value="2296" calcext:value-type="float">
            <text:p>229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ANDREOLLI GRANDIMPIANTI DI ANDREOLLI DARIO</text:p>
          </table:table-cell>
          <table:table-cell table:style-name="ce8" office:value-type="float" office:value="5668.69" calcext:value-type="float">
            <text:p>5.668,6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821.96" calcext:value-type="float">
            <text:p>821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898.96" calcext:value-type="float">
            <text:p>898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3803.22" calcext:value-type="float">
            <text:p>3.803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1285.36" calcext:value-type="float">
            <text:p>1.28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3328.21" calcext:value-type="float">
            <text:p>3.328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IORELLI SERVICE S.P.A.</text:p>
          </table:table-cell>
          <table:table-cell table:style-name="ce8" office:value-type="float" office:value="10720.21" calcext:value-type="float">
            <text:p>10.720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GEROLA FEDERICO</text:p>
          </table:table-cell>
          <table:table-cell table:style-name="ce8" office:value-type="float" office:value="3308.8" calcext:value-type="float">
            <text:p>3.30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7.23" calcext:value-type="float">
            <text:p>27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.15" calcext:value-type="float">
            <text:p>7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2.63" calcext:value-type="float">
            <text:p>182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15" calcext:value-type="float">
            <text:p>12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62" calcext:value-type="float">
            <text:p>21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.9" calcext:value-type="float">
            <text:p>39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.48" calcext:value-type="float">
            <text:p>11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.5" calcext:value-type="float">
            <text:p>33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63.36" calcext:value-type="float">
            <text:p>663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79.99" calcext:value-type="float">
            <text:p>87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1.1" calcext:value-type="float">
            <text:p>181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81.17" calcext:value-type="float">
            <text:p>681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86.73" calcext:value-type="float">
            <text:p>1.686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4.37" calcext:value-type="float">
            <text:p>14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9.88" calcext:value-type="float">
            <text:p>389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29.67" calcext:value-type="float">
            <text:p>229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2.3" calcext:value-type="float">
            <text:p>102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01" calcext:value-type="float">
            <text:p>5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4.15" calcext:value-type="float">
            <text:p>24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17.21" calcext:value-type="float">
            <text:p>2.017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26.05" calcext:value-type="float">
            <text:p>226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.73" calcext:value-type="float">
            <text:p>7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.29" calcext:value-type="float">
            <text:p>18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9.62" calcext:value-type="float">
            <text:p>2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26.94" calcext:value-type="float">
            <text:p>626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1.03" calcext:value-type="float">
            <text:p>101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84" calcext:value-type="float">
            <text:p>20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61.36" calcext:value-type="float">
            <text:p>1.561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4.78" calcext:value-type="float">
            <text:p>124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57.97" calcext:value-type="float">
            <text:p>857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8.02" calcext:value-type="float">
            <text:p>128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94.54" calcext:value-type="float">
            <text:p>394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0.03" calcext:value-type="float">
            <text:p>70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62" calcext:value-type="float">
            <text:p>5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.76" calcext:value-type="float">
            <text:p>8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9.85" calcext:value-type="float">
            <text:p>179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82.45" calcext:value-type="float">
            <text:p>2.882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9.42" calcext:value-type="float">
            <text:p>109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88.33" calcext:value-type="float">
            <text:p>1.088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67.87" calcext:value-type="float">
            <text:p>567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3.74" calcext:value-type="float">
            <text:p>213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367.72" calcext:value-type="float">
            <text:p>3.367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51.81" calcext:value-type="float">
            <text:p>851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91.75" calcext:value-type="float">
            <text:p>491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686.66" calcext:value-type="float">
            <text:p>2.686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9" calcext:value-type="float">
            <text:p>5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58.23" calcext:value-type="float">
            <text:p>258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M.P.V. SAS DI VIANINI MARCELLO &amp; C.</text:p>
          </table:table-cell>
          <table:table-cell table:style-name="ce8" office:value-type="float" office:value="760.04" calcext:value-type="float">
            <text:p>760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TESIA DI D'AGOSTINO TIZIANO &amp; C. SNC</text:p>
          </table:table-cell>
          <table:table-cell table:style-name="ce8" office:value-type="float" office:value="128.1" calcext:value-type="float">
            <text:p>128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PEDROTTI SRL</text:p>
          </table:table-cell>
          <table:table-cell table:style-name="ce8" office:value-type="float" office:value="368.44" calcext:value-type="float">
            <text:p>368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S.I.A.E. - SOCIETA' DEGLI AUTORI ED EDITORI</text:p>
          </table:table-cell>
          <table:table-cell table:style-name="ce8" office:value-type="float" office:value="38.59" calcext:value-type="float">
            <text:p>38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217.07" calcext:value-type="float">
            <text:p>217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25-05-28" calcext:value-type="date">
            <text:p>28/05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1062.1" calcext:value-type="float">
            <text:p>1.062,1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224.29" calcext:value-type="float">
            <text:p>1.224,2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504.55" calcext:value-type="float">
            <text:p>1.504,5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5" office:value-type="string" calcext:value-type="string">
            <text:p>TENNIS CLUB MORI</text:p>
          </table:table-cell>
          <table:table-cell table:style-name="ce8" office:value-type="float" office:value="7000" calcext:value-type="float">
            <text:p>7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25-05-29" calcext:value-type="date">
            <text:p>29/05/2025</text:p>
          </table:table-cell>
          <table:table-cell table:style-name="ce5" office:value-type="string" calcext:value-type="string">
            <text:p>TSF - TRENTINO SERVIZI FUNERARI</text:p>
          </table:table-cell>
          <table:table-cell table:style-name="ce8" office:value-type="float" office:value="750" calcext:value-type="float">
            <text:p>7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PULVIRENTI EMANUELE</text:p>
          </table:table-cell>
          <table:table-cell table:style-name="ce8" office:value-type="float" office:value="288" calcext:value-type="float">
            <text:p>28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4"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MUSEO ARTE MODERNA CONTEMPORANEA DI TRENTO E ROVERETO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202.36" calcext:value-type="float">
            <text:p>202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526.19" calcext:value-type="float">
            <text:p>526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188.07" calcext:value-type="float">
            <text:p>188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503.05" calcext:value-type="float">
            <text:p>503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331.75" calcext:value-type="float">
            <text:p>331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ERBAMIL COOPERATIVA SOCIALE</text:p>
          </table:table-cell>
          <table:table-cell table:style-name="ce8" office:value-type="float" office:value="770" calcext:value-type="float">
            <text:p>77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2299.65" calcext:value-type="float">
            <text:p>2.29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447" calcext:value-type="float">
            <text:p>2447</text:p>
          </table:table-cell>
          <table:table-cell table:style-name="ce4" office:value-type="date" office:date-value="2025-05-30" calcext:value-type="date">
            <text:p>30/05/2025</text:p>
          </table:table-cell>
          <table:table-cell table:style-name="ce5" office:value-type="string" calcext:value-type="string">
            <text:p>ADATTO INFORMATICA S.R.L.</text:p>
          </table:table-cell>
          <table:table-cell table:style-name="ce8" office:value-type="float" office:value="2107.43" calcext:value-type="float">
            <text:p>2.107,4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3">
          <table:table-cell table:style-name="ce2" office:value-type="float" office:value="2448" calcext:value-type="float">
            <text:p>2448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8" office:value-type="float" office:value="208.62" calcext:value-type="float">
            <text:p>208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3">
          <table:table-cell table:style-name="ce2" office:value-type="float" office:value="2449" calcext:value-type="float">
            <text:p>2449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8" office:value-type="float" office:value="3926.59" calcext:value-type="float">
            <text:p>3.926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219.6" calcext:value-type="float">
            <text:p>219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155.92" calcext:value-type="float">
            <text:p>155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3">
          <table:table-cell table:style-name="ce2" office:value-type="float" office:value="2452" calcext:value-type="float">
            <text:p>2452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8" office:value-type="float" office:value="7191.39" calcext:value-type="float">
            <text:p>7.191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PRO LOCO MORI VAL DI GRESTA APS</text:p>
          </table:table-cell>
          <table:table-cell table:style-name="ce8" office:value-type="float" office:value="3006.21" calcext:value-type="float">
            <text:p>3.006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PRO LOCO MORI VAL DI GRESTA APS</text:p>
          </table:table-cell>
          <table:table-cell table:style-name="ce8" office:value-type="float" office:value="600" calcext:value-type="float">
            <text:p>6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LIBRERIA ANCORA SRL</text:p>
          </table:table-cell>
          <table:table-cell table:style-name="ce8" office:value-type="float" office:value="683.26" calcext:value-type="float">
            <text:p>683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4" office:value-type="date" office:date-value="2025-06-03" calcext:value-type="date">
            <text:p>03/06/2025</text:p>
          </table:table-cell>
          <table:table-cell table:style-name="ce5" office:value-type="string" calcext:value-type="string">
            <text:p>RISARI GUIA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3">
          <table:table-cell table:style-name="ce2" office:value-type="float" office:value="2458" calcext:value-type="float">
            <text:p>2458</text:p>
          </table:table-cell>
          <table:table-cell table:style-name="ce4" office:value-type="date" office:date-value="2025-06-04" calcext:value-type="date">
            <text:p>04/06/2025</text:p>
          </table:table-cell>
          <table:table-cell table:style-name="ce5" office:value-type="string" calcext:value-type="string">
            <text:p>ASSOCIAZIONE PROFESSIONALE RADICE, CEREDA E ASSOCIATI</text:p>
          </table:table-cell>
          <table:table-cell table:style-name="ce8" office:value-type="float" office:value="3568.24" calcext:value-type="float">
            <text:p>3.568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4" office:value-type="date" office:date-value="2025-06-05" calcext:value-type="date">
            <text:p>05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1.28" calcext:value-type="float">
            <text:p>1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4" office:value-type="date" office:date-value="2025-06-05" calcext:value-type="date">
            <text:p>05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78.57" calcext:value-type="float">
            <text:p>78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3">
          <table:table-cell table:style-name="ce2" office:value-type="float" office:value="2464" calcext:value-type="float">
            <text:p>2464</text:p>
          </table:table-cell>
          <table:table-cell table:style-name="ce4" office:value-type="date" office:date-value="2025-06-05" calcext:value-type="date">
            <text:p>05/06/2025</text:p>
          </table:table-cell>
          <table:table-cell table:style-name="ce5" office:value-type="string" calcext:value-type="string">
            <text:p>A.G.S.A.T. ETS - ASSOCIAZIONE GENITORI AUTISTICI DEL TRENTINO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NEDETTI ELEONORA</text:p>
          </table:table-cell>
          <table:table-cell table:style-name="ce8" office:value-type="float" office:value="563.46" calcext:value-type="float">
            <text:p>56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RTOLINI MATTIA</text:p>
          </table:table-cell>
          <table:table-cell table:style-name="ce8" office:value-type="float" office:value="706.88" calcext:value-type="float">
            <text:p>706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CHEMELLO ENRICO</text:p>
          </table:table-cell>
          <table:table-cell table:style-name="ce8" office:value-type="float" office:value="563.46" calcext:value-type="float">
            <text:p>56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COATI PAOLA</text:p>
          </table:table-cell>
          <table:table-cell table:style-name="ce8" office:value-type="float" office:value="563.46" calcext:value-type="float">
            <text:p>56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ODENA TAMARA</text:p>
          </table:table-cell>
          <table:table-cell table:style-name="ce8" office:value-type="float" office:value="563.46" calcext:value-type="float">
            <text:p>56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TASINI GIULIA</text:p>
          </table:table-cell>
          <table:table-cell table:style-name="ce8" office:value-type="float" office:value="563.46" calcext:value-type="float">
            <text:p>56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T ENRIC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T SOFIA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ONA FABRIZI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DEGASPERI GIUL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ARZANA SILV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ROGOJINA DAMIAN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CIPRIANI CINZ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D'ANGELLA GIANLUC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LO NARDO ROSALIA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ANZANI MARTI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PILATI LUIGI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TORBOLI ALESS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AZZANELLA MARTI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ENEGHELLI EDOARDO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ENEGONI GIULI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PREVEDINI INGRID TERES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RUFFO BARBAR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TONELLI EVELYN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NAMATI ELE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CACCIAPUOTI ALESSANDR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AZZUCCHI LUIS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TONELLI MATT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TONETTA CRISTINA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VILLA ANNALIS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IANCHI GIUL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UONOCORE CARMINE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DE SANTI ALESSANDR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IORELLI MANUEL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PALLATRONI MATTEO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SCRINZI ARIAN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ADALETA MART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RILLO GUGLIELMO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ANUGUERRA MARINA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ANZANI SAR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NAVE ALESS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VILLA ELE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AGLIO VALENTINA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AMBIRASIO MIRIAM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ENTILI ANDRE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PERZOLLI ANTONELL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SARTORI BEATRICE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SETTI ELEN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ERTUZZO GRAZIELL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BORZ CLAUDIO</text:p>
          </table:table-cell>
          <table:table-cell table:style-name="ce8" office:value-type="float" office:value="502.8" calcext:value-type="float">
            <text:p>50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D'AMARO MAR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DAL RI' GABRIELE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GIRARDELLI SOFI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MOSCHINI ANDREA</text:p>
          </table:table-cell>
          <table:table-cell table:style-name="ce8" office:value-type="float" office:value="406.7" calcext:value-type="float">
            <text:p>40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2520" calcext:value-type="float">
            <text:p>2520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4WD INFORMATICA SRL</text:p>
          </table:table-cell>
          <table:table-cell table:style-name="ce8" office:value-type="float" office:value="1892.22" calcext:value-type="float">
            <text:p>1.892,2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3">
          <table:table-cell table:style-name="ce2" office:value-type="float" office:value="2521" calcext:value-type="float">
            <text:p>2521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S.I.A.E. - SOCIETA' DEGLI AUTORI ED EDITORI</text:p>
          </table:table-cell>
          <table:table-cell table:style-name="ce8" office:value-type="float" office:value="152.96" calcext:value-type="float">
            <text:p>152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5" office:value-type="string" calcext:value-type="string">
            <text:p>POSTE ITALIANE SPA</text:p>
          </table:table-cell>
          <table:table-cell table:style-name="ce8" office:value-type="float" office:value="51.56" calcext:value-type="float">
            <text:p>51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3">
          <table:table-cell table:style-name="ce2" office:value-type="float" office:value="2523" calcext:value-type="float">
            <text:p>2523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ASSOCIAZIONE PER IL COORDINAMENTO TEATRALE TRENTINO</text:p>
          </table:table-cell>
          <table:table-cell table:style-name="ce8" office:value-type="float" office:value="12709.82" calcext:value-type="float">
            <text:p>12.70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8" office:value-type="float" office:value="51.54" calcext:value-type="float">
            <text:p>5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PASSPARTÙ SNC DI BARBARA BALDUZZI E ILARIA ANTONINI</text:p>
          </table:table-cell>
          <table:table-cell table:style-name="ce8" office:value-type="float" office:value="751.52" calcext:value-type="float">
            <text:p>751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86.67" calcext:value-type="float">
            <text:p>8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40.02" calcext:value-type="float">
            <text:p>40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6.54" calcext:value-type="float">
            <text:p>6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18.74" calcext:value-type="float">
            <text:p>118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72.61" calcext:value-type="float">
            <text:p>72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87.64" calcext:value-type="float">
            <text:p>87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.85" calcext:value-type="float">
            <text:p>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98" calcext:value-type="float">
            <text:p>0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7.17" calcext:value-type="float">
            <text:p>7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3.46" calcext:value-type="float">
            <text:p>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98" calcext:value-type="float">
            <text:p>0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39" calcext:value-type="float">
            <text:p>0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36.31" calcext:value-type="float">
            <text:p>3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4" office:value-type="date" office:date-value="2025-06-09" calcext:value-type="date">
            <text:p>09/06/2025</text:p>
          </table:table-cell>
          <table:table-cell table:style-name="ce5" office:value-type="string" calcext:value-type="string">
            <text:p>VODAFONE ITALIA S.P.A.</text:p>
          </table:table-cell>
          <table:table-cell table:style-name="ce8" office:value-type="float" office:value="12.1" calcext:value-type="float">
            <text:p>12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4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ZIENDA PER IL TURISMO ROVERETO, VALLAGARINA E MONTE BALDO S.CONS.AR.L.</text:p>
          </table:table-cell>
          <table:table-cell table:style-name="ce8" office:value-type="float" office:value="5490" calcext:value-type="float">
            <text:p>5.49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4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8" office:value-type="float" office:value="391.68" calcext:value-type="float">
            <text:p>39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.P.S.P. "OPERA ROMANI"</text:p>
          </table:table-cell>
          <table:table-cell table:style-name="ce8" office:value-type="float" office:value="730.01" calcext:value-type="float">
            <text:p>73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4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.S.D. ADIGE UHC</text:p>
          </table:table-cell>
          <table:table-cell table:style-name="ce8" office:value-type="float" office:value="203.33" calcext:value-type="float">
            <text:p>203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4" office:value-type="date" office:date-value="2025-06-10" calcext:value-type="date">
            <text:p>10/06/2025</text:p>
          </table:table-cell>
          <table:table-cell table:style-name="ce5" office:value-type="string" calcext:value-type="string">
            <text:p>A.S.D. ADIGE UHC</text:p>
          </table:table-cell>
          <table:table-cell table:style-name="ce8" office:value-type="float" office:value="1016.67" calcext:value-type="float">
            <text:p>1.01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7.24" calcext:value-type="float">
            <text:p>27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.17" calcext:value-type="float">
            <text:p>15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3.18" calcext:value-type="float">
            <text:p>43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6.37" calcext:value-type="float">
            <text:p>126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5.85" calcext:value-type="float">
            <text:p>195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2.33" calcext:value-type="float">
            <text:p>172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5.44" calcext:value-type="float">
            <text:p>95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4.4" calcext:value-type="float">
            <text:p>24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.82" calcext:value-type="float">
            <text:p>38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3.94" calcext:value-type="float">
            <text:p>63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5.06" calcext:value-type="float">
            <text:p>95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6.92" calcext:value-type="float">
            <text:p>36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4.12" calcext:value-type="float">
            <text:p>64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1.8" calcext:value-type="float">
            <text:p>31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0.27" calcext:value-type="float">
            <text:p>130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7.81" calcext:value-type="float">
            <text:p>117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3.75" calcext:value-type="float">
            <text:p>13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32" calcext:value-type="float">
            <text:p>2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94.18" calcext:value-type="float">
            <text:p>1.794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99.38" calcext:value-type="float">
            <text:p>299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58" calcext:value-type="float">
            <text:p>13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7.13" calcext:value-type="float">
            <text:p>77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2.2" calcext:value-type="float">
            <text:p>172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8.43" calcext:value-type="float">
            <text:p>138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.82" calcext:value-type="float">
            <text:p>38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7.55" calcext:value-type="float">
            <text:p>177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7.16" calcext:value-type="float">
            <text:p>387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2.88" calcext:value-type="float">
            <text:p>92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4.39" calcext:value-type="float">
            <text:p>74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3.32" calcext:value-type="float">
            <text:p>73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1.99" calcext:value-type="float">
            <text:p>81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18" calcext:value-type="float">
            <text:p>61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2.67" calcext:value-type="float">
            <text:p>42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4.19" calcext:value-type="float">
            <text:p>2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.49" calcext:value-type="float">
            <text:p>11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.88" calcext:value-type="float">
            <text:p>18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COMUNITA' DELLA VALLAGARINA</text:p>
          </table:table-cell>
          <table:table-cell table:style-name="ce8" office:value-type="float" office:value="1176016.15" calcext:value-type="float">
            <text:p>1.176.016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2592" calcext:value-type="float">
            <text:p>259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284.23" calcext:value-type="float">
            <text:p>284,2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593" calcext:value-type="float">
            <text:p>2593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1055.73" calcext:value-type="float">
            <text:p>1.055,7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594" calcext:value-type="float">
            <text:p>2594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CONSORZIO STABILE CAMPOSTRINI</text:p>
          </table:table-cell>
          <table:table-cell table:style-name="ce8" office:value-type="float" office:value="9680.7" calcext:value-type="float">
            <text:p>9.680,7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JOB'S COOP. SOCIETA' COOPERATIVA</text:p>
          </table:table-cell>
          <table:table-cell table:style-name="ce8" office:value-type="float" office:value="5876.95" calcext:value-type="float">
            <text:p>5.876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2596" calcext:value-type="float">
            <text:p>2596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SENSI SRL</text:p>
          </table:table-cell>
          <table:table-cell table:style-name="ce8" office:value-type="float" office:value="25701.13" calcext:value-type="float">
            <text:p>25.701,1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597" calcext:value-type="float">
            <text:p>2597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SET DISTRIBUZIONE SPA</text:p>
          </table:table-cell>
          <table:table-cell table:style-name="ce8" office:value-type="float" office:value="5808.79" calcext:value-type="float">
            <text:p>5.808,7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598" calcext:value-type="float">
            <text:p>2598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SET DISTRIBUZIONE SPA</text:p>
          </table:table-cell>
          <table:table-cell table:style-name="ce8" office:value-type="float" office:value="1060.32" calcext:value-type="float">
            <text:p>1.060,3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PASSERINI VALENTINO</text:p>
          </table:table-cell>
          <table:table-cell table:style-name="ce8" office:value-type="float" office:value="7766.28" calcext:value-type="float">
            <text:p>7.766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PASSERINI VALENTINO</text:p>
          </table:table-cell>
          <table:table-cell table:style-name="ce8" office:value-type="float" office:value="11309.11" calcext:value-type="float">
            <text:p>11.309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2601" calcext:value-type="float">
            <text:p>2601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8" office:value-type="float" office:value="13.3" calcext:value-type="float">
            <text:p>13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602" calcext:value-type="float">
            <text:p>2602</text:p>
          </table:table-cell>
          <table:table-cell table:style-name="ce4" office:value-type="date" office:date-value="2025-06-12" calcext:value-type="date">
            <text:p>12/06/2025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8" office:value-type="float" office:value="120.7" calcext:value-type="float">
            <text:p>120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ASSOCIAZIONE CULTURALE SAMOVAR</text:p>
          </table:table-cell>
          <table:table-cell table:style-name="ce8" office:value-type="float" office:value="550" calcext:value-type="float">
            <text:p>5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3">
          <table:table-cell table:style-name="ce2" office:value-type="float" office:value="2604" calcext:value-type="float">
            <text:p>2604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ELETTRIC FAD S.R.L.</text:p>
          </table:table-cell>
          <table:table-cell table:style-name="ce8" office:value-type="float" office:value="4095.3" calcext:value-type="float">
            <text:p>4.095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605" calcext:value-type="float">
            <text:p>2605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8" office:value-type="float" office:value="217.84" calcext:value-type="float">
            <text:p>217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606" calcext:value-type="float">
            <text:p>2606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NOVA AGENZIA srl</text:p>
          </table:table-cell>
          <table:table-cell table:style-name="ce8" office:value-type="float" office:value="10177.01" calcext:value-type="float">
            <text:p>10.177,0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607" calcext:value-type="float">
            <text:p>2607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STEBO AMBIENTE SRL</text:p>
          </table:table-cell>
          <table:table-cell table:style-name="ce8" office:value-type="float" office:value="39784.82" calcext:value-type="float">
            <text:p>39.784,8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250"/>
        </table:table-row>
        <table:table-row table:style-name="ro3">
          <table:table-cell table:style-name="ce2" office:value-type="float" office:value="2609" calcext:value-type="float">
            <text:p>2609</text:p>
          </table:table-cell>
          <table:table-cell table:style-name="ce4" office:value-type="date" office:date-value="2025-06-13" calcext:value-type="date">
            <text:p>13/06/2025</text:p>
          </table:table-cell>
          <table:table-cell table:style-name="ce5" office:value-type="string" calcext:value-type="string">
            <text:p>COMUNE DI MORI</text:p>
          </table:table-cell>
          <table:table-cell table:style-name="ce8" office:value-type="float" office:value="1496.18" calcext:value-type="float">
            <text:p>1.496,1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612" calcext:value-type="float">
            <text:p>2612</text:p>
          </table:table-cell>
          <table:table-cell table:style-name="ce4" office:value-type="date" office:date-value="2025-06-17" calcext:value-type="date">
            <text:p>17/06/2025</text:p>
          </table:table-cell>
          <table:table-cell table:style-name="ce5" office:value-type="string" calcext:value-type="string">
            <text:p>PLURIFONDS - FONDO PENSIONE PENSPLAN</text:p>
          </table:table-cell>
          <table:table-cell table:style-name="ce8" office:value-type="float" office:value="1989.82" calcext:value-type="float">
            <text:p>1.98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3">
          <table:table-cell table:style-name="ce2" office:value-type="float" office:value="2613" calcext:value-type="float">
            <text:p>2613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IMPERMENAPACE SNC</text:p>
          </table:table-cell>
          <table:table-cell table:style-name="ce8" office:value-type="float" office:value="81007.09" calcext:value-type="float">
            <text:p>81.007,0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614" calcext:value-type="float">
            <text:p>2614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8" office:value-type="float" office:value="1113.61" calcext:value-type="float">
            <text:p>1.11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2615" calcext:value-type="float">
            <text:p>2615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8" office:value-type="float" office:value="3060.05" calcext:value-type="float">
            <text:p>3.060,0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ALSCO ITALIA S.R.L.</text:p>
          </table:table-cell>
          <table:table-cell table:style-name="ce8" office:value-type="float" office:value="385.52" calcext:value-type="float">
            <text:p>385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RETE FERROVIARIA ITALIANA SPA</text:p>
          </table:table-cell>
          <table:table-cell table:style-name="ce8" office:value-type="float" office:value="534.8" calcext:value-type="float">
            <text:p>534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RETE FERROVIARIA ITALIANA SPA</text:p>
          </table:table-cell>
          <table:table-cell table:style-name="ce8" office:value-type="float" office:value="57.94" calcext:value-type="float">
            <text:p>57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PARROCCHIA S.STEFANO DI MOR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COMUNE DI ALA</text:p>
          </table:table-cell>
          <table:table-cell table:style-name="ce8" office:value-type="float" office:value="10211.85" calcext:value-type="float">
            <text:p>10.21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CONDOMINIO LARICE</text:p>
          </table:table-cell>
          <table:table-cell table:style-name="ce8" office:value-type="float" office:value="97.56" calcext:value-type="float">
            <text:p>97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3">
          <table:table-cell table:style-name="ce2" office:value-type="float" office:value="2623" calcext:value-type="float">
            <text:p>2623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CARLI SPORT S.R.L.</text:p>
          </table:table-cell>
          <table:table-cell table:style-name="ce8" office:value-type="float" office:value="5978" calcext:value-type="float">
            <text:p>5.978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250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4" office:value-type="date" office:date-value="2025-06-19" calcext:value-type="date">
            <text:p>19/06/2025</text:p>
          </table:table-cell>
          <table:table-cell table:style-name="ce5" office:value-type="string" calcext:value-type="string">
            <text:p>INSER S.P.A.</text:p>
          </table:table-cell>
          <table:table-cell table:style-name="ce8" office:value-type="float" office:value="44.55" calcext:value-type="float">
            <text:p>44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4" office:value-type="date" office:date-value="2025-06-20" calcext:value-type="date">
            <text:p>20/06/2025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8" office:value-type="float" office:value="762.7" calcext:value-type="float">
            <text:p>762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4" office:value-type="date" office:date-value="2025-06-20" calcext:value-type="date">
            <text:p>20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1.76" calcext:value-type="float">
            <text:p>1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4" office:value-type="date" office:date-value="2025-06-20" calcext:value-type="date">
            <text:p>20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13.85" calcext:value-type="float">
            <text:p>13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3">
          <table:table-cell table:style-name="ce2" office:value-type="float" office:value="2630" calcext:value-type="float">
            <text:p>2630</text:p>
          </table:table-cell>
          <table:table-cell table:style-name="ce4" office:value-type="date" office:date-value="2025-06-20" calcext:value-type="date">
            <text:p>20/06/2025</text:p>
          </table:table-cell>
          <table:table-cell table:style-name="ce5" office:value-type="string" calcext:value-type="string">
            <text:p>RIZZI RENATO</text:p>
          </table:table-cell>
          <table:table-cell table:style-name="ce8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number-columns-repeated="250"/>
        </table:table-row>
        <table:table-row table:style-name="ro3">
          <table:table-cell table:style-name="ce2" office:value-type="float" office:value="2631" calcext:value-type="float">
            <text:p>2631</text:p>
          </table:table-cell>
          <table:table-cell table:style-name="ce4" office:value-type="date" office:date-value="2025-06-23" calcext:value-type="date">
            <text:p>23/06/2025</text:p>
          </table:table-cell>
          <table:table-cell table:style-name="ce5" office:value-type="string" calcext:value-type="string">
            <text:p>A.G.S.A.T. ETS - ASSOCIAZIONE GENITORI AUTISTICI DEL TRENTINO</text:p>
          </table:table-cell>
          <table:table-cell table:style-name="ce8" office:value-type="float" office:value="1453" calcext:value-type="float">
            <text:p>1.45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3">
          <table:table-cell table:style-name="ce2" office:value-type="float" office:value="2632" calcext:value-type="float">
            <text:p>2632</text:p>
          </table:table-cell>
          <table:table-cell table:style-name="ce4" office:value-type="date" office:date-value="2025-06-23" calcext:value-type="date">
            <text:p>23/06/2025</text:p>
          </table:table-cell>
          <table:table-cell table:style-name="ce5" office:value-type="string" calcext:value-type="string">
            <text:p>GAZZINI MASSIMO</text:p>
          </table:table-cell>
          <table:table-cell table:style-name="ce8" office:value-type="float" office:value="4806.8" calcext:value-type="float">
            <text:p>4.806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2633" calcext:value-type="float">
            <text:p>263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FLY SRL</text:p>
          </table:table-cell>
          <table:table-cell table:style-name="ce8" office:value-type="float" office:value="3904" calcext:value-type="float">
            <text:p>3.904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M.P.V. SAS DI VIANINI MARCELLO &amp; C.</text:p>
          </table:table-cell>
          <table:table-cell table:style-name="ce8" office:value-type="float" office:value="445.81" calcext:value-type="float">
            <text:p>445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636" calcext:value-type="float">
            <text:p>263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59.8" calcext:value-type="float">
            <text:p>159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3">
          <table:table-cell table:style-name="ce2" office:value-type="float" office:value="2637" calcext:value-type="float">
            <text:p>263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795.04" calcext:value-type="float">
            <text:p>2.795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3">
          <table:table-cell table:style-name="ce2" office:value-type="float" office:value="2639" calcext:value-type="float">
            <text:p>263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269.91" calcext:value-type="float">
            <text:p>269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3">
          <table:table-cell table:style-name="ce2" office:value-type="float" office:value="2640" calcext:value-type="float">
            <text:p>264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65019.67" calcext:value-type="float">
            <text:p>65.019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3">
          <table:table-cell table:style-name="ce2" office:value-type="float" office:value="2643" calcext:value-type="float">
            <text:p>264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106.45" calcext:value-type="float">
            <text:p>106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3">
          <table:table-cell table:style-name="ce2" office:value-type="float" office:value="2644" calcext:value-type="float">
            <text:p>264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AGENZIA DELLE ENTRATE</text:p>
          </table:table-cell>
          <table:table-cell table:style-name="ce8" office:value-type="float" office:value="37101.09" calcext:value-type="float">
            <text:p>37.101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INFOCLIP SRL</text:p>
          </table:table-cell>
          <table:table-cell table:style-name="ce8" office:value-type="float" office:value="1859.6" calcext:value-type="float">
            <text:p>1.859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, riviste e pubblicazioni</text:p>
          </table:table-cell>
          <table:table-cell table:number-columns-repeated="250"/>
        </table:table-row>
        <table:table-row table:style-name="ro3">
          <table:table-cell table:style-name="ce2" office:value-type="float" office:value="2646" calcext:value-type="float">
            <text:p>264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SIDERMORI SRL</text:p>
          </table:table-cell>
          <table:table-cell table:style-name="ce8" office:value-type="float" office:value="1614.6" calcext:value-type="float">
            <text:p>1.614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8" office:value-type="float" office:value="92.72" calcext:value-type="float">
            <text:p>92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87.51" calcext:value-type="float">
            <text:p>87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82.42" calcext:value-type="float">
            <text:p>82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97.6" calcext:value-type="float">
            <text:p>97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30.67" calcext:value-type="float">
            <text:p>230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IM - TELECOM ITALIA SPA</text:p>
          </table:table-cell>
          <table:table-cell table:style-name="ce8" office:value-type="float" office:value="287.01" calcext:value-type="float">
            <text:p>287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3.89" calcext:value-type="float">
            <text:p>613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04.11" calcext:value-type="float">
            <text:p>804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25" calcext:value-type="float">
            <text:p>21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6.22" calcext:value-type="float">
            <text:p>36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1.98" calcext:value-type="float">
            <text:p>11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8.82" calcext:value-type="float">
            <text:p>198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1.51" calcext:value-type="float">
            <text:p>161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3.27" calcext:value-type="float">
            <text:p>93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23" calcext:value-type="float">
            <text:p>21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1.69" calcext:value-type="float">
            <text:p>21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.58" calcext:value-type="float">
            <text:p>38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.69" calcext:value-type="float">
            <text:p>38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.81" calcext:value-type="float">
            <text:p>18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9.43" calcext:value-type="float">
            <text:p>59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0.2" calcext:value-type="float">
            <text:p>30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27.46" calcext:value-type="float">
            <text:p>627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0.39" calcext:value-type="float">
            <text:p>120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6.51" calcext:value-type="float">
            <text:p>36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0.54" calcext:value-type="float">
            <text:p>70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0.41" calcext:value-type="float">
            <text:p>30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8.78" calcext:value-type="float">
            <text:p>138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81" calcext:value-type="float">
            <text:p>2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0.89" calcext:value-type="float">
            <text:p>120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32" calcext:value-type="float">
            <text:p>2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18.39" calcext:value-type="float">
            <text:p>718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2.59" calcext:value-type="float">
            <text:p>162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99.71" calcext:value-type="float">
            <text:p>699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16.48" calcext:value-type="float">
            <text:p>1.016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88.13" calcext:value-type="float">
            <text:p>288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75" calcext:value-type="float">
            <text:p>1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619.07" calcext:value-type="float">
            <text:p>1.619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75" calcext:value-type="float">
            <text:p>1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0.78" calcext:value-type="float">
            <text:p>38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1.03" calcext:value-type="float">
            <text:p>81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3.37" calcext:value-type="float">
            <text:p>183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9.73" calcext:value-type="float">
            <text:p>159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3.85" calcext:value-type="float">
            <text:p>133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2.43" calcext:value-type="float">
            <text:p>82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.02" calcext:value-type="float">
            <text:p>5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4.06" calcext:value-type="float">
            <text:p>24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8.8" calcext:value-type="float">
            <text:p>3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2.58" calcext:value-type="float">
            <text:p>12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8.64" calcext:value-type="float">
            <text:p>188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61.4" calcext:value-type="float">
            <text:p>61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598.92" calcext:value-type="float">
            <text:p>1.598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315.65" calcext:value-type="float">
            <text:p>315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93.71" calcext:value-type="float">
            <text:p>93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0.11" calcext:value-type="float">
            <text:p>180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1.49" calcext:value-type="float">
            <text:p>71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3.29" calcext:value-type="float">
            <text:p>13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1.21" calcext:value-type="float">
            <text:p>71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7.31" calcext:value-type="float">
            <text:p>87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7.4" calcext:value-type="float">
            <text:p>7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41.6" calcext:value-type="float">
            <text:p>41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3.88" calcext:value-type="float">
            <text:p>23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0.94" calcext:value-type="float">
            <text:p>10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8.7" calcext:value-type="float">
            <text:p>18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7.54" calcext:value-type="float">
            <text:p>1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9.23" calcext:value-type="float">
            <text:p>29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554.92" calcext:value-type="float">
            <text:p>554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88.96" calcext:value-type="float">
            <text:p>88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20.54" calcext:value-type="float">
            <text:p>20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OLOMITI ENERGIA S.P.A.</text:p>
          </table:table-cell>
          <table:table-cell table:style-name="ce8" office:value-type="float" office:value="19.82" calcext:value-type="float">
            <text:p>19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8" office:value-type="float" office:value="1019.15" calcext:value-type="float">
            <text:p>1.019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TRENTINO RISCOSSIONI SPA</text:p>
          </table:table-cell>
          <table:table-cell table:style-name="ce8" office:value-type="float" office:value="966.49" calcext:value-type="float">
            <text:p>966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17029.44" calcext:value-type="float">
            <text:p>17.029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4026" calcext:value-type="float">
            <text:p>4.02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4" office:value-type="date" office:date-value="2025-06-24" calcext:value-type="date">
            <text:p>24/06/2025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8" office:value-type="float" office:value="2767.28" calcext:value-type="float">
            <text:p>2.767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3">
          <table:table-cell table:style-name="ce2" office:value-type="float" office:value="2794" calcext:value-type="float">
            <text:p>2794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8" office:value-type="float" office:value="1485.94" calcext:value-type="float">
            <text:p>1.485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795" calcext:value-type="float">
            <text:p>2795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RIANEGHE CAVE SRL DI SANDRINELLI ELVIO &amp; C.</text:p>
          </table:table-cell>
          <table:table-cell table:style-name="ce8" office:value-type="float" office:value="2885.94" calcext:value-type="float">
            <text:p>2.885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214.84" calcext:value-type="float">
            <text:p>214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8" office:value-type="float" office:value="232.26" calcext:value-type="float">
            <text:p>232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745.43" calcext:value-type="float">
            <text:p>745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ONORA ORTOFRUTTA SRL</text:p>
          </table:table-cell>
          <table:table-cell table:style-name="ce8" office:value-type="float" office:value="1164.09" calcext:value-type="float">
            <text:p>1.164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261.43" calcext:value-type="float">
            <text:p>261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8" office:value-type="float" office:value="422.24" calcext:value-type="float">
            <text:p>422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ASSOCIAZIONE CLOCHART</text:p>
          </table:table-cell>
          <table:table-cell table:style-name="ce8" office:value-type="float" office:value="4670.62" calcext:value-type="float">
            <text:p>4.670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396.76" calcext:value-type="float">
            <text:p>396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39.74" calcext:value-type="float">
            <text:p>439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877.66" calcext:value-type="float">
            <text:p>877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635.92" calcext:value-type="float">
            <text:p>635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807" calcext:value-type="float">
            <text:p>2807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EDILPAVIMENTAZIONI SRL</text:p>
          </table:table-cell>
          <table:table-cell table:style-name="ce8" office:value-type="float" office:value="3337.92" calcext:value-type="float">
            <text:p>3.337,9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53.15" calcext:value-type="float">
            <text:p>453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PREGIS S.P.A.</text:p>
          </table:table-cell>
          <table:table-cell table:style-name="ce8" office:value-type="float" office:value="482.78" calcext:value-type="float">
            <text:p>482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2810" calcext:value-type="float">
            <text:p>2810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5" office:value-type="string" calcext:value-type="string">
            <text:p>SIGHEL BRUNO E FIGLIO SRL</text:p>
          </table:table-cell>
          <table:table-cell table:style-name="ce8" office:value-type="float" office:value="1213.9" calcext:value-type="float">
            <text:p>1.213,9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3">
          <table:table-cell table:style-name="ce2" office:value-type="float" office:value="2828" calcext:value-type="float">
            <text:p>282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RENTINO DIGITALE SPA</text:p>
          </table:table-cell>
          <table:table-cell table:style-name="ce8" office:value-type="float" office:value="4819" calcext:value-type="float">
            <text:p>4.819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oftware</text:p>
          </table:table-cell>
          <table:table-cell table:number-columns-repeated="250"/>
        </table:table-row>
        <table:table-row table:style-name="ro3">
          <table:table-cell table:style-name="ce2" office:value-type="float" office:value="2829" calcext:value-type="float">
            <text:p>282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L.S. SOLUTIONS S.r.l.</text:p>
          </table:table-cell>
          <table:table-cell table:style-name="ce8" office:value-type="float" office:value="689.3" calcext:value-type="float">
            <text:p>689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PAGOPA S.P.A.</text:p>
          </table:table-cell>
          <table:table-cell table:style-name="ce8" office:value-type="float" office:value="313.44" calcext:value-type="float">
            <text:p>313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3">
          <table:table-cell table:style-name="ce2" office:value-type="float" office:value="2834" calcext:value-type="float">
            <text:p>2834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8" office:value-type="float" office:value="4599.1" calcext:value-type="float">
            <text:p>4.599,1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ERTOLINI MATTIA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ASTELPIETRA MARIACHIAR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D'AMARO MAR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AZZUCCHI ANN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ONELLI MATT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ORZ CLAUDIO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HIAVINI GIUL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DAL RI' GABRIELE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ANZANI SAR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STRAFFELINI GIANLUC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ERTOLINI DANIEL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ESCATTI MELAN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LO NARDO ROSALIA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ARCHIORI DEBOR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ORBOLI ALESS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AMPESTRINI LUIGI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OSTA CATERIN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ENEGHELLI EDOARDO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ENEGONI GIULIO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REGOLINI SAMUELE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ET ENRICO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UONOCORE CARMINE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OATI PAOL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PEDROTTI ANNALIS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PILATI LUIGI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ONETTA CRISTINA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DEGASPERI GIUL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GELMINI VALENTIN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GENTILI ANDRE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IORELLI MANUELA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ONELLI EVELYN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ONA LUC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ORTOLOTTI ELEN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ACCIAPUOTI ALESSANDRO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CIULLA GERLANDO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PALLATRONI MATTEO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D'AMARO SANTOLO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GAZZINI MARIK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ROGOJINA DAMIAN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SARDINI ANNAMAR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TASINI GIUL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BERTUZZO GRAZIELL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GAZZINI ELIS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MARZANA SILVIA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RIZZI CORRADO</text:p>
          </table:table-cell>
          <table:table-cell table:style-name="ce8" office:value-type="float" office:value="262" calcext:value-type="float">
            <text:p>2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4" office:value-type="date" office:date-value="2025-06-26" calcext:value-type="date">
            <text:p>26/06/2025</text:p>
          </table:table-cell>
          <table:table-cell table:style-name="ce5" office:value-type="string" calcext:value-type="string">
            <text:p>RUSSO MASSIMO</text:p>
          </table:table-cell>
          <table:table-cell table:style-name="ce8" office:value-type="float" office:value="192" calcext:value-type="float">
            <text:p>19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2" table:number-rows-repeated="104763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1:49:24.780000000</meta:creation-date>
    <dc:date>2025-07-08T11:50:42.426000000</dc:date>
    <meta:editing-duration>PT1M17S</meta:editing-duration>
    <meta:editing-cycles>1</meta:editing-cycles>
    <meta:document-statistic meta:table-count="1" meta:cell-count="6567" meta:object-count="0"/>
    <meta:generator>LibreOffice/24.2.7.2$Windows_X86_64 LibreOffice_project/ee3885777aa7032db5a9b65deec9457448a91162</meta:generator>
  </office:meta>
</office:document-meta>
</file>